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dakvlak aan Schiermonnikoog 3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Schiermonnikoog 37</text:p>
                <text:p text:style-name="al">      Omschrijving     : plaatsen van een      dakkapel op het voordakvlak</text:p>
                <text:p text:style-name="al">      Zaaknummer    : Z/2019/305460</text:p>
                <text:p text:style-name="al">      Bekendmakingsdatum: 10 oktober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0734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34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34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05460</meta:user-defined>
    <dc:language>nl</dc:language>
    <meta:user-defined meta:name="OVERHEID.EPSG28992/DC.spatial">108292 501682</meta:user-defined>
    <meta:user-defined meta:name="DC.title">Verleende omgevingsvergunning, plaatsen van een dakkapel op het voordakvlak aan Schiermonnikoog 37, te Heemskerk.</meta:user-defined>
    <meta:user-defined meta:name="OVERHEID.PostcodeHuisnummer/OVERHEIDop.postcodeHuisnummer">1967GA 37</meta:user-defined>
    <meta:user-defined meta:name="OVERHEIDop.straatnaam">Schiermonnikoog</meta:user-defined>
    <meta:user-defined meta:name="OVERHEIDop.woonplaats">Heemskerk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0734</meta:user-defined>
    <meta:user-defined meta:name="OVERHEIDop.GmbID/DC.identifier">gmb-2019-250734</meta:user-defined>
    <meta:user-defined meta:name="OVERHEIDop.versieInformatie"/>
  </office:meta>
</office:document-meta>
</file>