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deur in de berging aan de Stroomwal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49      </text:p>
                <text:p text:style-name="al">Zaaknummer    : Z/2019/307529</text:p>
                <text:p text:style-name="al">Omschrijving     : verplaatsen van de deur in de berging</text:p>
                <text:p text:style-name="al">Ontvangstdatum: 8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73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529</meta:user-defined>
    <dc:language>nl</dc:language>
    <meta:user-defined meta:name="OVERHEID.EPSG28992/DC.spatial">107989 501103</meta:user-defined>
    <meta:user-defined meta:name="DC.title">Aanvraag omgevingsvergunning, verplaatsen van de deur in de berging aan de Stroomwal 49, te Heemskerk.</meta:user-defined>
    <meta:user-defined meta:name="OVERHEID.PostcodeHuisnummer/OVERHEIDop.postcodeHuisnummer">1967JK 49</meta:user-defined>
    <meta:user-defined meta:name="OVERHEIDop.straatnaam">Stroomwal</meta:user-defined>
    <meta:user-defined meta:name="OVERHEIDop.woonplaats">Heem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0732</meta:user-defined>
    <meta:user-defined meta:name="OVERHEIDop.GmbID/DC.identifier">gmb-2019-250732</meta:user-defined>
    <meta:user-defined meta:name="OVERHEIDop.versieInformatie"/>
  </office:meta>
</office:document-meta>
</file>