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winkel tot twee appartementen aan het Bachplein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Bachplein 9      </text:p>
                <text:p text:style-name="al">Omschrijving     : verbouwen winkel      tot twee appartementen</text:p>
                <text:p text:style-name="al">      Zaaknummer    : ZO/2019/4585</text:p>
                <text:p text:style-name="al">      Bekendmakingsdatum: 9 okto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073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3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3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85</meta:user-defined>
    <dc:language>nl</dc:language>
    <meta:user-defined meta:name="OVERHEID.EPSG28992/DC.spatial">106421 503234</meta:user-defined>
    <meta:user-defined meta:name="DC.title">Verleende omgevingsvergunning, verbouwen van winkel tot twee appartementen aan het Bachplein 9, te Heemskerk.</meta:user-defined>
    <meta:user-defined meta:name="OVERHEID.PostcodeHuisnummer/OVERHEIDop.postcodeHuisnummer">1962CE 9</meta:user-defined>
    <meta:user-defined meta:name="OVERHEIDop.straatnaam">Bachplein</meta:user-defined>
    <meta:user-defined meta:name="OVERHEIDop.woonplaats">Heemskerk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0731</meta:user-defined>
    <meta:user-defined meta:name="OVERHEIDop.GmbID/DC.identifier">gmb-2019-250731</meta:user-defined>
    <meta:user-defined meta:name="OVERHEIDop.versieInformatie"/>
  </office:meta>
</office:document-meta>
</file>