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vervangen en vergroten dakkapellen voorzijde en achterzijde ter plaatse van de Krugerlaan 179 in Gouda. De aanvraag is geregistreerd onder kenmerk 2019028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17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72</meta:user-defined>
    <meta:user-defined meta:name="OVERHEIDop.GmbID/DC.identifier">gmb-2019-2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G 17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57.27 446950.75</meta:user-defined>
    <meta:user-defined meta:name="OVERHEIDop.versieInformatie"/>
  </office:meta>
</office:document-meta>
</file>