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ealiseren van een Bed &amp; Breakfast, een kleine daghoreca en een vergaderlocatie, Bergweg-Noord 1-3, sectie B nummer 85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  </text:p>
            <text:p text:style-name="common-al">Soort publicatie: Verleende omgevingsvergunning reguliere procedure</text:p>
            <text:p text:style-name="common-al">25236   Bergweg-Noord 1-3, sectie B nummer 8527, Bergschenhoek.</text:p>
            <text:p text:style-name="common-al">Het realiseren van een Bed &amp; Breakfast, een kleine daghoreca en een vergaderlocatie </text:p>
            <text:p text:style-name="common-al">(verzonden 08-10-2019).</text:p>
            <text:p text:style-name="common-al">  </text:p>
            <text:p text:style-name="last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7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236</meta:user-defined>
    <dc:language>nl</dc:language>
    <meta:user-defined meta:name="OVERHEID.EPSG28992/DC.spatial">94046 444687</meta:user-defined>
    <meta:user-defined meta:name="DC.title">Verleende omgevingsvergunning uitgebreide procedure, realiseren van een Bed &amp; Breakfast, een kleine daghoreca en een vergaderlocatie, Bergweg-Noord 1-3, sectie B nummer 8527, Bergschenhoek</meta:user-defined>
    <meta:user-defined meta:name="OVERHEID.PostcodeHuisnummer/OVERHEIDop.postcodeHuisnummer">2661CM 1</meta:user-defined>
    <meta:user-defined meta:name="OVERHEIDop.straatnaam">Bergweg-Noord</meta:user-defined>
    <meta:user-defined meta:name="OVERHEIDop.woonplaats">Bergschenh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14</meta:user-defined>
    <meta:user-defined meta:name="OVERHEIDop.GmbID/DC.identifier">gmb-2019-250714</meta:user-defined>
    <meta:user-defined meta:name="OVERHEIDop.versieInformatie"/>
  </office:meta>
</office:document-meta>
</file>