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De Sinterklaasintocht Commissie Aadorp voor het organiseren van de jaarlijkse intocht van Sinterklaas in Aadorp op 23 november 2019 van 10.30 tot en met 12.00 uur waarbij de Sint vanuit de boot de Alberdastraat oversteekt naar het Aahoes. Bij deze activiteit wordt muziek ten gehore gebr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7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39191 488687</meta:user-defined>
    <meta:user-defined meta:name="OVERHEID.EPSG28992/DC.spatial">239396 488505</meta:user-defined>
    <meta:user-defined meta:name="DC.title">Ingediende vergunningaanvraag evenement: De Sinterklaasintocht Commissie Aadorp voor het organiseren van de jaarlijkse intocht van Sinterklaas in Aadorp op 23 november 2019 van 10.30 tot en met 12.00 uur waarbij de Sint vanuit de boot de Alberdastraat oversteekt naar het Aahoes. Bij deze activiteit wordt muziek ten gehore gebracht.</meta:user-defined>
    <meta:user-defined meta:name="OVERHEID.PostcodeHuisnummer/OVERHEIDop.postcodeHuisnummer">7611BD 12</meta:user-defined>
    <meta:user-defined meta:name="OVERHEID.PostcodeHuisnummer/OVERHEIDop.postcodeHuisnummer">7611</meta:user-defined>
    <meta:user-defined meta:name="OVERHEIDop.straatnaam">Albardastraat</meta:user-defined>
    <meta:user-defined meta:name="OVERHEIDop.straatnaam">Albardastraat</meta:user-defined>
    <meta:user-defined meta:name="OVERHEIDop.woonplaats">Aadorp</meta:user-defined>
    <meta:user-defined meta:name="OVERHEIDop.woonplaats">Aadorp</meta:user-defined>
    <meta:user-defined meta:name="DCTERMS.W3CDTF/DCTERMS.available">2019-10-15</meta:user-defined>
    <meta:user-defined meta:name="DCTERMS.W3CDTF/OVERHEIDop.jaargang">2019</meta:user-defined>
    <meta:user-defined meta:name="OVERHEIDop.publicationIssue">250713</meta:user-defined>
    <meta:user-defined meta:name="OVERHEIDop.GmbID/DC.identifier">gmb-2019-250713</meta:user-defined>
    <meta:user-defined meta:name="OVERHEIDop.versieInformatie"/>
  </office:meta>
</office:document-meta>
</file>