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De Zoete Bezigheid voor het exploiteren van horeca- inrichting (lunchroom) in het pand Kerkstraat 10, 7607 BS te Almelo met de openingstijden dagelijks van 10.00 tot 17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langhebbenden kunnen tegen deze aanvraag tot 5 november 2019, mondeling of schriftelijk hun zienswijze kenbaar maken. Uw schriftelijke zienswijze richt u aan de burgemeester, Postbus 5100, 7600 GC Almelo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69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2077 486367</meta:user-defined>
    <meta:user-defined meta:name="DC.title">Ingediende vergunningaanvraag horeca: De Zoete Bezigheid voor het exploiteren van horeca- inrichting (lunchroom) in het pand Kerkstraat 10, 7607 BS te Almelo met de openingstijden dagelijks van 10.00 tot 17.00 uur.</meta:user-defined>
    <meta:user-defined meta:name="OVERHEID.PostcodeHuisnummer/OVERHEIDop.postcodeHuisnummer">7607BS 10</meta:user-defined>
    <meta:user-defined meta:name="OVERHEIDop.straatnaam">Kerkstraat</meta:user-defined>
    <meta:user-defined meta:name="OVERHEIDop.woonplaats">Alm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95</meta:user-defined>
    <meta:user-defined meta:name="OVERHEIDop.GmbID/DC.identifier">gmb-2019-250695</meta:user-defined>
    <meta:user-defined meta:name="OVERHEIDop.versieInformatie"/>
  </office:meta>
</office:document-meta>
</file>