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horeca: De heer Pigge voor het exploiteren van horeca- inrichting (café) in het pand Bornerbroeksestraat 239, 7606 BL te Almelo met de openingstijden maandag tot en met donderdag van 18.00 tot 24.00 uur en de vrijdag van 18.00 tot en met 2.00 uur en zaterdag van 12.00 tot en met 2.00 uur en zondag 12.00 tot 24.00 uur. Het betreft hier een overname van een bestaande horeca-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kunnen tegen deze aanvraag tot 5 november 2019, mondeling of schriftelijk hun zienswijze kenbaar maken. Uw schriftelijke zienswijze richt u aan de burgemeester, Postbus 5100, 7600 GC Almelo of via de e-mail aan <text:a xlink:href="mailto:gemeente@almelo.nl" xlink:type="simple">gemeente@almelo.nl</text:a>. Wilt u mondeling uw zienswijze kenbaar maken dan kunt u contact opnemen met de sector Klantcontactcentrum via (0546) 54 11 11.</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69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9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9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Cultuur en recreatie | Organisatie en beleid</meta:user-defined>
    <dc:language>nl</dc:language>
    <meta:user-defined meta:name="OVERHEID.EPSG28992/DC.spatial">241790 484839</meta:user-defined>
    <meta:user-defined meta:name="DC.title">Ingediende vergunningaanvraag horeca: De heer Pigge voor het exploiteren van horeca- inrichting (café) in het pand Bornerbroeksestraat 239, 7606 BL te Almelo met de openingstijden maandag tot en met donderdag van 18.00 tot 24.00 uur en de vrijdag van 18.00 tot en met 2.00 uur en zaterdag van 12.00 tot en met 2.00 uur en zondag 12.00 tot 24.00 uur. Het betreft hier een overname van een bestaande horeca-inrichting.</meta:user-defined>
    <meta:user-defined meta:name="OVERHEID.PostcodeHuisnummer/OVERHEIDop.postcodeHuisnummer">7606BL 239</meta:user-defined>
    <meta:user-defined meta:name="OVERHEIDop.straatnaam">Bornerbroeksestraat</meta:user-defined>
    <meta:user-defined meta:name="OVERHEIDop.woonplaats">Almelo</meta:user-defined>
    <meta:user-defined meta:name="DCTERMS.W3CDTF/DCTERMS.available">2019-10-15</meta:user-defined>
    <meta:user-defined meta:name="DCTERMS.W3CDTF/OVERHEIDop.jaargang">2019</meta:user-defined>
    <meta:user-defined meta:name="OVERHEIDop.publicationIssue">250690</meta:user-defined>
    <meta:user-defined meta:name="OVERHEIDop.GmbID/DC.identifier">gmb-2019-250690</meta:user-defined>
    <meta:user-defined meta:name="OVERHEIDop.versieInformatie"/>
  </office:meta>
</office:document-meta>
</file>