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grote optocht tijdens carnaval op 5 maart 2019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8 januari 2019 akkoord gegeven voor een klein evenement, een grote optocht tijdens carnaval op 5 maart 2019 van 14.00 tot 17.00 uur in Beesel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28 jan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06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grote optocht tijdens carnaval op 5 maart 2019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069</meta:user-defined>
    <meta:user-defined meta:name="OVERHEIDop.GmbID/DC.identifier">gmb-2019-250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</meta:user-defined>
    <meta:user-defined meta:name="OVERHEIDop.woonplaats">Bees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516 364436</meta:user-defined>
    <meta:user-defined meta:name="OVERHEIDop.versieInformatie"/>
  </office:meta>
</office:document-meta>
</file>