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19-03907 Vendeliersplein te Tilburg, 2019 1229-A-Piushaven Gloeit, aangevraagd 23 septem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evenement Piushaven Gloeit op 29 december 2019 van 15:00 tot 20:00 uur op het Vendeliersplein te Tilburg.</text:p>
            <text:p text:style-name="common-al"/>
            <text:p text:style-name="common-al">Opbouw 29 december 2019 van 10:00 tot 15:00 uur.</text:p>
            <text:p text:style-name="common-al">Afbouw 29 december 2019 van 20:00 tot 23: 30 uur.</text:p>
            <text:p text:style-name="common-al"/>
            <text:p text:style-name="common-al">Reageren op de aanvraag ?</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19-03907 - I - Vendeliers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068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8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68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729 395831</meta:user-defined>
    <meta:user-defined meta:name="DC.title">Tilburg, ingekomen aanvraag voor een evenementenvergunning Z-HZ_EVE-2019-03907 Vendeliersplein te Tilburg, 2019 1229-A-Piushaven Gloeit, aangevraagd 23 september 2019</meta:user-defined>
    <meta:user-defined meta:name="OVERHEID.PostcodeHuisnummer/OVERHEIDop.postcodeHuisnummer">5021</meta:user-defined>
    <meta:user-defined meta:name="OVERHEIDop.straatnaam">Vendeliersstraat</meta:user-defined>
    <meta:user-defined meta:name="OVERHEIDop.woonplaats">Tilburg</meta:user-defined>
    <meta:user-defined meta:name="DCTERMS.W3CDTF/DCTERMS.available">2019-10-15</meta:user-defined>
    <meta:user-defined meta:name="DCTERMS.W3CDTF/OVERHEIDop.jaargang">2019</meta:user-defined>
    <meta:user-defined meta:name="OVERHEIDop.publicationIssue">250681</meta:user-defined>
    <meta:user-defined meta:name="OVERHEIDop.GmbID/DC.identifier">gmb-2019-250681</meta:user-defined>
    <meta:user-defined meta:name="OVERHEIDop.versieInformatie"/>
  </office:meta>
</office:document-meta>
</file>