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drikseweg 3 in Laag-Keppel, het saneren van asbest golfplaten en dakgoten van 2 schuren</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Bronckhorst een melding ontvangen voor het saneren van asbest golfplaten en dakgoten van 2 schuren aan de Eldrikseweg 3 in Laag-Keppel. De melding is geregistreerd onder kenmerk 187612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6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drikseweg 3 in Laag-Keppel, het saneren van asbest golfplaten en dakgoten van 2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68</meta:user-defined>
    <meta:user-defined meta:name="OVERHEIDop.GmbID/DC.identifier">gmb-2019-2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C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223</meta:user-defined>
    <meta:user-defined meta:name="OVERHEID.EPSG28992/DC.spatial">211319 444262</meta:user-defined>
    <meta:user-defined meta:name="OVERHEID.EPSG28992/DC.spatial">211326.98 444197.22</meta:user-defined>
    <meta:user-defined meta:name="OVERHEID.EPSG28992/DC.spatial">211399.48 444207.44</meta:user-defined>
    <meta:user-defined meta:name="OVERHEIDop.versieInformatie"/>
  </office:meta>
</office:document-meta>
</file>