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890 Selderhof 12 te Tilburg, verbouwen van de woning, verzonden 3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890 - B - Selderhof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7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7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7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65 398991</meta:user-defined>
    <meta:user-defined meta:name="DC.title">Tilburg, toegekend aanvraag voor een omgevingsvergunning Z-HZ_WABO-2019-03890 Selderhof 12 te Tilburg, verbouwen van de woning, verzonden 3 oktober 2019.</meta:user-defined>
    <meta:user-defined meta:name="OVERHEID.PostcodeHuisnummer/OVERHEIDop.postcodeHuisnummer">5044DV 12</meta:user-defined>
    <meta:user-defined meta:name="OVERHEIDop.straatnaam">Selderhof</meta:user-defined>
    <meta:user-defined meta:name="OVERHEIDop.woonplaats">Til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76</meta:user-defined>
    <meta:user-defined meta:name="OVERHEIDop.GmbID/DC.identifier">gmb-2019-250676</meta:user-defined>
    <meta:user-defined meta:name="OVERHEIDop.versieInformatie"/>
  </office:meta>
</office:document-meta>
</file>