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89 Denekampstraat 23 te Tilburg, wijzigen van erfscheiding, verzonden 7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789 - B - Denekamp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7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7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7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84 398784</meta:user-defined>
    <meta:user-defined meta:name="DC.title">Tilburg, toegekend aanvraag voor een omgevingsvergunning Z-HZ_WABO-2019-02789 Denekampstraat 23 te Tilburg, wijzigen van erfscheiding, verzonden 7 oktober 2019.</meta:user-defined>
    <meta:user-defined meta:name="OVERHEID.PostcodeHuisnummer/OVERHEIDop.postcodeHuisnummer">5043JT 23</meta:user-defined>
    <meta:user-defined meta:name="OVERHEIDop.straatnaam">Denekampstraat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74</meta:user-defined>
    <meta:user-defined meta:name="OVERHEIDop.GmbID/DC.identifier">gmb-2019-250674</meta:user-defined>
    <meta:user-defined meta:name="OVERHEIDop.versieInformatie"/>
  </office:meta>
</office:document-meta>
</file>