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55 Kea Boumanstraat 34 te Tilburg, verbreden luifel aan de voorzijde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55 - B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7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 394409</meta:user-defined>
    <meta:user-defined meta:name="DC.title">Tilburg, toegekend aanvraag voor een omgevingsvergunning Z-HZ_WABO-2019-03755 Kea Boumanstraat 34 te Tilburg, verbreden luifel aan de voorzijde, verzonden 7 oktober 2019.</meta:user-defined>
    <meta:user-defined meta:name="OVERHEID.PostcodeHuisnummer/OVERHEIDop.postcodeHuisnummer">5026DG 34</meta:user-defined>
    <meta:user-defined meta:name="OVERHEIDop.straatnaam">Kea Bouma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71</meta:user-defined>
    <meta:user-defined meta:name="OVERHEIDop.GmbID/DC.identifier">gmb-2019-250671</meta:user-defined>
    <meta:user-defined meta:name="OVERHEIDop.versieInformatie"/>
  </office:meta>
</office:document-meta>
</file>