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98 Marie Baronstraat 33 te Tilburg, plaatsen van een dakkapel, verzonden 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98 - B - Marie Baron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7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74 394508</meta:user-defined>
    <meta:user-defined meta:name="DC.title">Tilburg, toegekend aanvraag voor een omgevingsvergunning Z-HZ_WABO-2019-03798 Marie Baronstraat 33 te Tilburg, plaatsen van een dakkapel, verzonden 7 oktober 2019.</meta:user-defined>
    <meta:user-defined meta:name="OVERHEID.PostcodeHuisnummer/OVERHEIDop.postcodeHuisnummer">5026CG 33</meta:user-defined>
    <meta:user-defined meta:name="OVERHEIDop.straatnaam">Marie Baron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70</meta:user-defined>
    <meta:user-defined meta:name="OVERHEIDop.GmbID/DC.identifier">gmb-2019-250670</meta:user-defined>
    <meta:user-defined meta:name="OVERHEIDop.versieInformatie"/>
  </office:meta>
</office:document-meta>
</file>