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meerjarenvergunning - Nosseltweg in Denekamp: voorjaarscross ASVD</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Nosseltweg in Denekamp</text:p>
            <text:p text:style-name="common-al">
            <text:span text:style-name="nadrukvet">Wat en wanneer?</text:span>
          </text:p>
            <text:p text:style-name="common-al">voorjaarscross ASVD op 24 óf 31 maart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06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Nosseltweg in Denekamp: voorjaarscross ASV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5067</meta:user-defined>
    <meta:user-defined meta:name="OVERHEIDop.GmbID/DC.identifier">gmb-2019-250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P 11</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248.94 490061.01</meta:user-defined>
    <meta:user-defined meta:name="OVERHEIDop.versieInformatie"/>
  </office:meta>
</office:document-meta>
</file>