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06 Galjoenstraat 45 te Tilburg, verbouwen van de woning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06 - B - Galjoen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5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4 396093</meta:user-defined>
    <meta:user-defined meta:name="DC.title">Tilburg, toegekend aanvraag voor een omgevingsvergunning Z-HZ_WABO-2019-02906 Galjoenstraat 45 te Tilburg, verbouwen van de woning, verzonden 7 oktober 2019.</meta:user-defined>
    <meta:user-defined meta:name="OVERHEID.PostcodeHuisnummer/OVERHEIDop.postcodeHuisnummer">5017CP 102</meta:user-defined>
    <meta:user-defined meta:name="OVERHEIDop.straatnaam">Galjoe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59</meta:user-defined>
    <meta:user-defined meta:name="OVERHEIDop.GmbID/DC.identifier">gmb-2019-250659</meta:user-defined>
    <meta:user-defined meta:name="OVERHEIDop.versieInformatie"/>
  </office:meta>
</office:document-meta>
</file>