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159 Nieuwe Warande deelplan 2b bouwnr 47  (K sectie A 5521) te Berkel-Enschot, bouwen van een woning, verzonden 3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59 - B - Nieuwe Warande deelplan 2b bouwnr 47  (K sectie A 552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5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68 400058</meta:user-defined>
    <meta:user-defined meta:name="DC.title">Berkel-Enschot, toegekend aanvraag voor een omgevingsvergunning Z-HZ_WABO-2019-03159 Nieuwe Warande deelplan 2b bouwnr 47  (K sectie A 5521) te Berkel-Enschot, bouwen van een woning, verzonden 3 oktober 2019.</meta:user-defined>
    <meta:user-defined meta:name="OVERHEID.PostcodeHuisnummer/OVERHEIDop.postcodeHuisnummer">5056RN 7</meta:user-defined>
    <meta:user-defined meta:name="OVERHEIDop.straatnaam">Liguster</meta:user-defined>
    <meta:user-defined meta:name="OVERHEIDop.woonplaats">Berkel-Enscho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58</meta:user-defined>
    <meta:user-defined meta:name="OVERHEIDop.GmbID/DC.identifier">gmb-2019-250658</meta:user-defined>
    <meta:user-defined meta:name="OVERHEIDop.versieInformatie"/>
  </office:meta>
</office:document-meta>
</file>