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24 Munnekeburenstraat 21 te Tilburg, kappen van 4 bomen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24 - I - Munnekebur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80 400978</meta:user-defined>
    <meta:user-defined meta:name="DC.title">Tilburg, ingekomen aanvraag voor een omgevingsvergunning Z-HZ_WABO-2019-04124 Munnekeburenstraat 21 te Tilburg, kappen van 4 bomen, 7 oktober 2019</meta:user-defined>
    <meta:user-defined meta:name="OVERHEID.PostcodeHuisnummer/OVERHEIDop.postcodeHuisnummer">5045DS 21</meta:user-defined>
    <meta:user-defined meta:name="OVERHEIDop.straatnaam">Munnekebure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52</meta:user-defined>
    <meta:user-defined meta:name="OVERHEIDop.GmbID/DC.identifier">gmb-2019-250652</meta:user-defined>
    <meta:user-defined meta:name="OVERHEIDop.versieInformatie"/>
  </office:meta>
</office:document-meta>
</file>