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allenweg 5</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integrale evenementenvergunning : het organiseren van een gecombineerde opening (Dies Natalis &amp; TechMed Centre) op 29 november 2019, op locatie Hallenweg 5. De aanvraag is geregistreerd onder zaaknummer V-2019-580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6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54.96 473184.43</meta:user-defined>
    <meta:user-defined meta:name="DC.title">Kennisgeving ontvangst aanvraag integrale evenementenvergunning  Hallenweg 5</meta:user-defined>
    <meta:user-defined meta:name="OVERHEID.PostcodeHuisnummer/OVERHEIDop.postcodeHuisnummer">7522NH 10</meta:user-defined>
    <meta:user-defined meta:name="OVERHEIDop.straatnaam">Hallenweg</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648</meta:user-defined>
    <meta:user-defined meta:name="OVERHEIDop.GmbID/DC.identifier">gmb-2019-250648</meta:user-defined>
    <meta:user-defined meta:name="OVERHEIDop.versieInformatie"/>
  </office:meta>
</office:document-meta>
</file>