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16 Paletplein 40 te Tilburg, realiseren van een tweede vluchtweg, 7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16 - I - Paletplein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4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4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4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50 398671</meta:user-defined>
    <meta:user-defined meta:name="DC.title">Tilburg, ingekomen aanvraag voor een omgevingsvergunning Z-HZ_WABO-2019-04116 Paletplein 40 te Tilburg, realiseren van een tweede vluchtweg, 7 oktober 2019</meta:user-defined>
    <meta:user-defined meta:name="OVERHEID.PostcodeHuisnummer/OVERHEIDop.postcodeHuisnummer">5044JH 139</meta:user-defined>
    <meta:user-defined meta:name="OVERHEIDop.straatnaam">Paletplein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47</meta:user-defined>
    <meta:user-defined meta:name="OVERHEIDop.GmbID/DC.identifier">gmb-2019-250647</meta:user-defined>
    <meta:user-defined meta:name="OVERHEIDop.versieInformatie"/>
  </office:meta>
</office:document-meta>
</file>