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20 Blazoenstraat 57 te Tilburg, aanpassingen na verbouwing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20 - I - Blazoen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4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4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22 395504</meta:user-defined>
    <meta:user-defined meta:name="DC.title">Tilburg, ingekomen aanvraag voor een omgevingsvergunning Z-HZ_WABO-2019-04120 Blazoenstraat 57 te Tilburg, aanpassingen na verbouwing, 7 oktober 2019</meta:user-defined>
    <meta:user-defined meta:name="OVERHEID.PostcodeHuisnummer/OVERHEIDop.postcodeHuisnummer">5021DL 57</meta:user-defined>
    <meta:user-defined meta:name="OVERHEIDop.straatnaam">Blazoenstraat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46</meta:user-defined>
    <meta:user-defined meta:name="OVERHEIDop.GmbID/DC.identifier">gmb-2019-250646</meta:user-defined>
    <meta:user-defined meta:name="OVERHEIDop.versieInformatie"/>
  </office:meta>
</office:document-meta>
</file>