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22 Burgemeester Jansenstraat 51 te Tilburg, verbouwen van de woning, 7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22 - I - Burgemeester Jansen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4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4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4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03 395528</meta:user-defined>
    <meta:user-defined meta:name="DC.title">Tilburg, ingekomen aanvraag voor een omgevingsvergunning Z-HZ_WABO-2019-04122 Burgemeester Jansenstraat 51 te Tilburg, verbouwen van de woning, 7 oktober 2019</meta:user-defined>
    <meta:user-defined meta:name="OVERHEID.PostcodeHuisnummer/OVERHEIDop.postcodeHuisnummer">5025ES 51</meta:user-defined>
    <meta:user-defined meta:name="OVERHEIDop.straatnaam">Sacharias Jansenstraat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44</meta:user-defined>
    <meta:user-defined meta:name="OVERHEIDop.GmbID/DC.identifier">gmb-2019-250644</meta:user-defined>
    <meta:user-defined meta:name="OVERHEIDop.versieInformatie"/>
  </office:meta>
</office:document-meta>
</file>