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783 Lariksplaats 134 (Vormenrijk, K sectie P 8365) te Tilburg, het tijdelijk wijzigen (10 jaar) van een commerciële plint naar kantoor, verzonden 9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783 - B - Lariksplaats 134 (Vormenrijk,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3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3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3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27 396849</meta:user-defined>
    <meta:user-defined meta:name="DC.title">Tilburg, toegekend aanvraag voor een omgevingsvergunning Z-HZ_WABO-2019-03783 Lariksplaats 134 (Vormenrijk, K sectie P 8365) te Tilburg, het tijdelijk wijzigen (10 jaar) van een commerciële plint naar kantoor, verzonden 9 oktober 2019.</meta:user-defined>
    <meta:user-defined meta:name="OVERHEID.PostcodeHuisnummer/OVERHEIDop.postcodeHuisnummer">5038HN 134</meta:user-defined>
    <meta:user-defined meta:name="OVERHEIDop.straatnaam">Lariksplaats</meta:user-defined>
    <meta:user-defined meta:name="OVERHEIDop.woonplaats">Tilbu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30</meta:user-defined>
    <meta:user-defined meta:name="OVERHEIDop.GmbID/DC.identifier">gmb-2019-250630</meta:user-defined>
    <meta:user-defined meta:name="OVERHEIDop.versieInformatie"/>
  </office:meta>
</office:document-meta>
</file>