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zingsbesluiten ondergrondse inzamelvoorzieningen, gemeent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akt bekend dat zij heeft vastgesteld de ontwerp-aanwijzingsbesluiten met de aanwijzing van de locaties voor ondergrondse inzamelvoorzieningen in Bergermeer. De aanwijzingsbesluiten zijn aan de linkerkant van deze pagina als PDF bestand te downloaden. </text:p>
            <text:p text:style-name="common-al">Het betreft de ontwerp-aanwijzingsbesluiten met het kenmerk OC201921- gevolgd door: WE078R (Bellinistraat), WE080R_WE081R (Bellinihof), WE0100R (Van der Lijnstraat), WE125R (Jan van Eyckstraat/ Oude Hoeverweg), WE126R (Bisschop Bottemannestraat/ Oude Hoeverweg), WE127R (Jan van Scorelkade/ Enderleinstraat), WE128R (Nicolaas Beetskade/ Blaeustraat), WE129R (Nicolaas Beetskade/ Jan van Scorelkade),WE130R (Willem Pijperstraat), WE131R (Leharkade), WE132R (Bernard Zweersstraat), WE133R (Verdistraat/ Offenbachstraat), WE134R (Offenbachstraat/ Wagnerstraat), WE135R (Mahlerstraat/ Offenbachstraat), WE136R (Haydnlaan/ Berliozstraat), WE137R(Brahmsstraat/ Lisztstraat), WE138R (Debussystraat/ Bachlaan), WE139R (Chopinstraat) en WE140R (Chopinstraat/Bachlaan). </text:p>
            <text:p text:style-name="common-al">Bij de bepaling van de locaties is getoetst aan de (beleids)criteria zoals is vastgesteld in het ‘Beleid inzameling huishoudelijke afvalstoffen nabij elk perceel’. Het beleid is in te zien via link</text:p>
            <text:p text:style-name="common-al">
            <text:a xlink:href="https://zoek.officielebekendmakingen.nl/gmb-2016-165724.html" xlink:type="simple">https://zoek.officielebekendmakingen.nl/gmb-2016-165724.html</text:a>
          </text:p>
            <text:p text:style-name="common-al">Het bijhorende Uitvoeringsbesluit is in te zien via link <text:a xlink:href="https://zoek.officielebekendmakingen.nl/gmb-2016-165298.html" xlink:type="simple">https://zoek.officielebekendmakingen.nl/gmb-2016-165298.html</text:a> en de bijhorende Afvalstoffenverordening is in te zien via link <text:a xlink:href="https://zoek.officielebekendmakingen.nl/gmb-2016-159814.html" xlink:type="simple">https://zoek.officielebekendmakingen.nl/gmb-2016-159814.html</text:a></text:p>
            <text:p text:style-name="common-al">Met toepassing van afdeling 3.4 van de Algemene wet Bestuursrecht (de openbare uniforme voorbereidingsprocedure) kunnen belanghebbenden tot zes weken na de terinzagelegging hun zienswijzen indienen. De ontwerp-aanwijzingsbesluiten zijn per brief verstuurd aan de betreffende bewoners. Na afloop van de zienswijze procedure worden de definitieve locaties vastgesteld en in een aanwijzingsbesluit vastgelegd. Deze worden wederom per brief aan de betreffende bewoners verstuurd, gepubliceerd en bekend gemaakt.</text:p>
            <text:p text:style-name="common-al">Zienswijze</text:p>
            <text:p text:style-name="common-al">Binnen zes weken na deze bekendmaking kunnen belanghebbenden bij voorkeur schriftelijk een zienswijze indienen onder verwijzing naar het kenmerk van het aanwijzingsbesluit (Voorbeeld: OC201914-ZU130R). Dat kan per post naar: Gemeente Alkmaar, t.a.v. Stadswerk072, Postbus 53, 1800 BC Alkmaar</text:p>
            <text:p text:style-name="common-al">Inzage</text:p>
            <text:p text:style-name="last-al">De aanwijzingsbesluiten en het beleid zijn in te zien of te printen bij het Stadskantoor en de Servicepunten met ingang van 26 juni 2019. Zie <text:a xlink:href="http://www.alkmaar.nl/22029" xlink:type="simple">www.alkmaar.nl/22029</text:a> voor de adressen en de openingst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061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1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1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Alkmaar</meta:user-defined>
    <meta:user-defined meta:name="OVERHEID.Informatietype/DC.type">officiële publicatie</meta:user-defined>
    <meta:user-defined meta:name="OVERHEIDgvop.Informatietype/DC.type">Overige overheidsinformatie</meta:user-defined>
    <meta:user-defined meta:name="OVERHEID.Gemeente/OVERHEID.authority">Alkmaar</meta:user-defined>
    <meta:user-defined meta:name="OVERHEID.Gemeente/DCTERMS.publisher">Alkmaar</meta:user-defined>
    <meta:user-defined meta:name="OVERHEID.TaxonomieBeleidsagenda/OVERHEID.category">Ruimte en infrastructuur | Organisatie en beleid</meta:user-defined>
    <dc:language>nl</dc:language>
    <meta:user-defined meta:name="OVERHEID.Gemeente/DC.spatial">Alkmaar</meta:user-defined>
    <meta:user-defined meta:name="DC.title">Ontwerp-aanwijzingsbesluiten ondergrondse inzamelvoorzieningen, gemeente Alkmaar</meta:user-defined>
    <meta:user-defined meta:name="DCTERMS.W3CDTF/DCTERMS.available">2019-10-16</meta:user-defined>
    <meta:user-defined meta:name="OVERHEIDop.externeBijlage">ontwerp_AWB+TEK_OC201921-WE078R|exb-2019-49374</meta:user-defined>
    <meta:user-defined meta:name="OVERHEIDop.externeBijlage">ontwerp_AWB+TEK_OC201921-WE080R_WE081R|exb-2019-49375</meta:user-defined>
    <meta:user-defined meta:name="OVERHEIDop.externeBijlage">ontwerp_AWB+TEK_OC201921-WE100R|exb-2019-49376</meta:user-defined>
    <meta:user-defined meta:name="OVERHEIDop.externeBijlage">ontwerp_AWB+TEK_OC201921-WE125R|exb-2019-49377</meta:user-defined>
    <meta:user-defined meta:name="OVERHEIDop.externeBijlage">ontwerp_AWB+TEK_OC201921-WE126R|exb-2019-49378</meta:user-defined>
    <meta:user-defined meta:name="OVERHEIDop.externeBijlage">ontwerp_AWB+TEK_OC201921-WE127R|exb-2019-49379</meta:user-defined>
    <meta:user-defined meta:name="OVERHEIDop.externeBijlage">ontwerp_AWB+TEK_OC201921-WE128R|exb-2019-49380</meta:user-defined>
    <meta:user-defined meta:name="OVERHEIDop.externeBijlage">ontwerp_AWB+TEK_OC201921-WE129R|exb-2019-49381</meta:user-defined>
    <meta:user-defined meta:name="OVERHEIDop.externeBijlage">ontwerp_AWB+TEK_OC201921-WE130R|exb-2019-49382</meta:user-defined>
    <meta:user-defined meta:name="OVERHEIDop.externeBijlage">ontwerp_AWB+TEK_OC201921-WE131R|exb-2019-49383</meta:user-defined>
    <meta:user-defined meta:name="OVERHEIDop.externeBijlage">ontwerp_AWB+TEK_OC201921-WE132R|exb-2019-49384</meta:user-defined>
    <meta:user-defined meta:name="OVERHEIDop.externeBijlage">ontwerp_AWB+TEK_OC201921-WE133R|exb-2019-49385</meta:user-defined>
    <meta:user-defined meta:name="OVERHEIDop.externeBijlage">ontwerp_AWB+TEK_OC201921-WE134R|exb-2019-49386</meta:user-defined>
    <meta:user-defined meta:name="OVERHEIDop.externeBijlage">ontwerp_AWB+TEK_OC201921-WE135R|exb-2019-49387</meta:user-defined>
    <meta:user-defined meta:name="OVERHEIDop.externeBijlage">ontwerp_AWB+TEK_OC201921-WE136R|exb-2019-49388</meta:user-defined>
    <meta:user-defined meta:name="OVERHEIDop.externeBijlage">ontwerp_AWB+TEK_OC201921-WE137R|exb-2019-49389</meta:user-defined>
    <meta:user-defined meta:name="OVERHEIDop.externeBijlage">ontwerp_AWB+TEK_OC201921-WE138R|exb-2019-49390</meta:user-defined>
    <meta:user-defined meta:name="OVERHEIDop.externeBijlage">ontwerp_AWB+TEK_OC201921-WE139R|exb-2019-49391</meta:user-defined>
    <meta:user-defined meta:name="OVERHEIDop.externeBijlage">ontwerp_AWB+TEK_OC201921-WE140R|exb-2019-49392</meta:user-defined>
    <meta:user-defined meta:name="DCTERMS.W3CDTF/OVERHEIDop.jaargang">2019</meta:user-defined>
    <meta:user-defined meta:name="OVERHEIDop.publicationIssue">250618</meta:user-defined>
    <meta:user-defined meta:name="OVERHEIDop.GmbID/DC.identifier">gmb-2019-250618</meta:user-defined>
    <meta:user-defined meta:name="OVERHEIDop.versieInformatie"/>
  </office:meta>
</office:document-meta>
</file>