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15 Vosheining 2 te Tilburg, verplaatsen van hekwerk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15 - I - Vosheinin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1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5663 395833</meta:user-defined>
    <meta:user-defined meta:name="DC.title">Tilburg, ingekomen aanvraag voor een omgevingsvergunning Z-HZ_WABO-2019-04115 Vosheining 2 te Tilburg, verplaatsen van hekwerk, 7 oktober 2019</meta:user-defined>
    <meta:user-defined meta:name="OVERHEID.PostcodeHuisnummer/OVERHEIDop.postcodeHuisnummer">5032PD</meta:user-defined>
    <meta:user-defined meta:name="OVERHEIDop.straatnaam">Vosheining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17</meta:user-defined>
    <meta:user-defined meta:name="OVERHEIDop.GmbID/DC.identifier">gmb-2019-250617</meta:user-defined>
    <meta:user-defined meta:name="OVERHEIDop.versieInformatie"/>
  </office:meta>
</office:document-meta>
</file>