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ussereindseweg 42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januari 2019 is de aanvraag omgevingsvergunning ontvangen voor het verbouwen en uitbreiden van de woning op het perceel Bussereindseweg 42 in 5954 CH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3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06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Bussereindseweg 42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61</meta:user-defined>
    <meta:user-defined meta:name="OVERHEIDop.GmbID/DC.identifier">gmb-2019-25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H 42</meta:user-defined>
    <meta:user-defined meta:name="OVERHEIDop.woonplaats">Beesel</meta:user-defined>
    <meta:user-defined meta:name="OVERHEIDop.straatnaam">Bussereinds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770 363837</meta:user-defined>
    <meta:user-defined meta:name="OVERHEIDop.versieInformatie"/>
  </office:meta>
</office:document-meta>
</file>