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lloweenoptocht Getsewoud, 26-10-2019, locatie (start) Sandestein 42 te Nieuw-Vennep, dossiernummer 2019-1906, zaaknummer 3254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60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05 476320</meta:user-defined>
    <meta:user-defined meta:name="DC.title">Aanvraag evenementenvergunning, Halloweenoptocht Getsewoud, 26-10-2019, locatie (start) Sandestein 42 te Nieuw-Vennep, dossiernummer 2019-1906, zaaknummer 3254530.</meta:user-defined>
    <meta:user-defined meta:name="OVERHEID.PostcodeHuisnummer/OVERHEIDop.postcodeHuisnummer">2151KG 42</meta:user-defined>
    <meta:user-defined meta:name="OVERHEIDop.straatnaam">Sandestein</meta:user-defined>
    <meta:user-defined meta:name="OVERHEIDop.woonplaats">Nieuw-Venne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00</meta:user-defined>
    <meta:user-defined meta:name="OVERHEIDop.GmbID/DC.identifier">gmb-2019-250600</meta:user-defined>
    <meta:user-defined meta:name="OVERHEIDop.versieInformatie"/>
  </office:meta>
</office:document-meta>
</file>