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houthok op het perceel Zuidelijke Vechtdijk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anuari 2019 een besluit genomen op de aanvraag met zaaknummer Z/18/592311 voor een Omgevingsvergunning voor het plaatsen van een houthok op locatie Zuidelijke Vechtdijk 2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houthok op het perceel Zuidelijke Vechtdijk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506</meta:user-defined>
    <meta:user-defined meta:name="OVERHEIDop.GmbID/DC.identifier">gmb-2019-2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2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15 502187</meta:user-defined>
    <meta:user-defined meta:name="OVERHEIDop.versieInformatie"/>
  </office:meta>
</office:document-meta>
</file>