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08-12-2019, locatie Fortwachter (op eigen terrein van het Fort te Vijfhuizen, dossiernummer 2019-1910, zaaknummer 3267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9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75 484677</meta:user-defined>
    <meta:user-defined meta:name="DC.title">Aanvraag evenementenvergunning, Kerstmarkt, 08-12-2019, locatie Fortwachter (op eigen terrein van het Fort te Vijfhuizen, dossiernummer 2019-1910, zaaknummer 3267046.</meta:user-defined>
    <meta:user-defined meta:name="OVERHEID.PostcodeHuisnummer/OVERHEIDop.postcodeHuisnummer">2141EE</meta:user-defined>
    <meta:user-defined meta:name="OVERHEIDop.straatnaam">Fortwachter</meta:user-defined>
    <meta:user-defined meta:name="OVERHEIDop.woonplaats">Vijfhuiz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95</meta:user-defined>
    <meta:user-defined meta:name="OVERHEIDop.GmbID/DC.identifier">gmb-2019-250595</meta:user-defined>
    <meta:user-defined meta:name="OVERHEIDop.versieInformatie"/>
  </office:meta>
</office:document-meta>
</file>