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zaken,  deel van de Havendijk  (tussen de Slotstraat en de Middenstraat) af  sluiten voor alle verkeer behoudens hulpdiensten, in verband met een evenement (Sinterklaasintocht), 16 november 2019 van 14.30 tot 15.30 uur, Beesd</text:p>
      <text:section text:name="zakelijke-mededeling_id1-3-2" text:style-name="zakelijke-mededeling">
        <text:section text:name="zakelijke-mededeling-tekst_id1-3-2-1" text:style-name="zakelijke-mededeling-tekst">
          <text:section text:name="tekst_id1-3-2-1-1" text:style-name="tekst">
            <text:p text:style-name="common-al">Er is toestemming verleend om op zaterdag 16 november 2019 van 14.30 tot 15.30 uur een deel van de Havendijk in Beesd (tussen de Slotstraat en de Middenstraat) af te sluiten voor alle verkeer behoudens hulpdiensten, in verband met een evenement (Sinterklaasint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5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1970 433162</meta:user-defined>
    <meta:user-defined meta:name="DC.title">Verkeerszaken,  deel van de Havendijk  (tussen de Slotstraat en de Middenstraat) af  sluiten voor alle verkeer behoudens hulpdiensten, in verband met een evenement (Sinterklaasintocht), 16 november 2019 van 14.30 tot 15.30 uur, Beesd</meta:user-defined>
    <meta:user-defined meta:name="OVERHEID.PostcodeHuisnummer/OVERHEIDop.postcodeHuisnummer">4153</meta:user-defined>
    <meta:user-defined meta:name="OVERHEIDop.straatnaam">Havendijk</meta:user-defined>
    <meta:user-defined meta:name="OVERHEIDop.woonplaats">Beesd</meta:user-defined>
    <meta:user-defined meta:name="DCTERMS.W3CDTF/DCTERMS.available">2019-10-16</meta:user-defined>
    <meta:user-defined meta:name="DCTERMS.W3CDTF/OVERHEIDop.jaargang">2019</meta:user-defined>
    <meta:user-defined meta:name="OVERHEIDop.publicationIssue">250591</meta:user-defined>
    <meta:user-defined meta:name="OVERHEIDop.GmbID/DC.identifier">gmb-2019-250591</meta:user-defined>
    <meta:user-defined meta:name="OVERHEIDop.versieInformatie"/>
  </office:meta>
</office:document-meta>
</file>