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naatstraat 62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voor het handelen in strijd met het bestemmingsplan voor het aanleggen van een tuin met e op locatie Granaatstraat 62 in Hengelo. De aanvraag is geregistreerd onder zaaknummer O-2019-002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05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naatstraat 6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059</meta:user-defined>
    <meta:user-defined meta:name="OVERHEIDop.GmbID/DC.identifier">gmb-2019-25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TR 6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668.7 473257.1</meta:user-defined>
    <meta:user-defined meta:name="OVERHEIDop.versieInformatie"/>
  </office:meta>
</office:document-meta>
</file>