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houden van najaarsverkoping t.b.v. de gehandicaptenzorg, 2 november 2019 van 10.00 uur tot 15.00 uur, Laageinde 15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Adullam (comité Geldermalsen) is een evenementenvergunning verleend voor het houden van najaarsverkoping t.b.v. de gehandicaptenzorg op zaterdag 2 november 2019 van 10.00 uur tot 15.00 uur. Het evenement vindt plaats op het terrein van Van Doorn B.V. aan Laageinde 15a te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510 431954</meta:user-defined>
    <meta:user-defined meta:name="DC.title">Evenementenvergunningen, houden van najaarsverkoping t.b.v. de gehandicaptenzorg, 2 november 2019 van 10.00 uur tot 15.00 uur, Laageinde 15a, Geldermalsen</meta:user-defined>
    <meta:user-defined meta:name="OVERHEID.PostcodeHuisnummer/OVERHEIDop.postcodeHuisnummer">4191NR 15a</meta:user-defined>
    <meta:user-defined meta:name="OVERHEIDop.straatnaam">Laageinde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85</meta:user-defined>
    <meta:user-defined meta:name="OVERHEIDop.GmbID/DC.identifier">gmb-2019-250585</meta:user-defined>
    <meta:user-defined meta:name="OVERHEIDop.versieInformatie"/>
  </office:meta>
</office:document-meta>
</file>