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, jaarlijkse Sinterklaasintocht, 16 november 2019 vanaf 14.30 uur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erklaascommissie Beesd heeft vergunning gekregen om op zaterdag 16 november 2019 vanaf 14.30 uur de jaarlijkse Sinterklaasintocht te organiseren in Bees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058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8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8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1514 433283</meta:user-defined>
    <meta:user-defined meta:name="DC.title">Evenementenvergunningen, jaarlijkse Sinterklaasintocht, 16 november 2019 vanaf 14.30 uur, Beesd</meta:user-defined>
    <meta:user-defined meta:name="OVERHEID.PostcodeHuisnummer/OVERHEIDop.postcodeHuisnummer">4153CC 12</meta:user-defined>
    <meta:user-defined meta:name="OVERHEIDop.straatnaam">Nalenshof</meta:user-defined>
    <meta:user-defined meta:name="OVERHEIDop.woonplaats">Beesd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583</meta:user-defined>
    <meta:user-defined meta:name="OVERHEIDop.GmbID/DC.identifier">gmb-2019-250583</meta:user-defined>
    <meta:user-defined meta:name="OVERHEIDop.versieInformatie"/>
  </office:meta>
</office:document-meta>
</file>