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houden van de Vakantie Bijbel Feest voor kinderen (van de basisschool), 24 oktober 2019 van 08.30 uur tot 23.00 en op 25 oktober 2019 van 08.30 uur tot 22.30 uur, De Pluk en in de tent op de parkeerplaats bij De Pluk, Rijksstraatweg 64, Geldermalsen</text:p>
      <text:section text:name="zakelijke-mededeling_id1-3-2" text:style-name="zakelijke-mededeling">
        <text:section text:name="zakelijke-mededeling-tekst_id1-3-2-1" text:style-name="zakelijke-mededeling-tekst">
          <text:section text:name="tekst_id1-3-2-1-1" text:style-name="tekst">
            <text:p text:style-name="common-al">Stichting VakantieBijbelFeest Geldermalsen heeft een vergunning gekregen voor het houden van de Vakantie Bijbel Feest voor kinderen (van de basisschool) in De Pluk en in de tent op de parkeerplaats bij De Pluk aan de Rijksstraatweg 64 te Geldermalsen op 24 oktober 2019 van 08.30 uur tot 23.00 en op 25 oktober 2019 van 08.30 uur tot 22.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5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212 431638</meta:user-defined>
    <meta:user-defined meta:name="DC.title">Evenementenvergunningen, houden van de Vakantie Bijbel Feest voor kinderen (van de basisschool), 24 oktober 2019 van 08.30 uur tot 23.00 en op 25 oktober 2019 van 08.30 uur tot 22.30 uur, De Pluk en in de tent op de parkeerplaats bij De Pluk, Rijksstraatweg 64, Geldermalsen</meta:user-defined>
    <meta:user-defined meta:name="OVERHEID.PostcodeHuisnummer/OVERHEIDop.postcodeHuisnummer">4191SG 64</meta:user-defined>
    <meta:user-defined meta:name="OVERHEIDop.straatnaam">Rijksstraatweg</meta:user-defined>
    <meta:user-defined meta:name="OVERHEIDop.woonplaats">Geldermalsen</meta:user-defined>
    <meta:user-defined meta:name="DCTERMS.W3CDTF/DCTERMS.available">2019-10-16</meta:user-defined>
    <meta:user-defined meta:name="DCTERMS.W3CDTF/OVERHEIDop.jaargang">2019</meta:user-defined>
    <meta:user-defined meta:name="OVERHEIDop.publicationIssue">250579</meta:user-defined>
    <meta:user-defined meta:name="OVERHEIDop.GmbID/DC.identifier">gmb-2019-250579</meta:user-defined>
    <meta:user-defined meta:name="OVERHEIDop.versieInformatie"/>
  </office:meta>
</office:document-meta>
</file>