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, SGW West Betuwe,  5  oktober 2019, de Stiftsche Uiterwaarden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.R. en P.C. De Malsnaruiters heeft vergunning gekregen voor de SGW West Betuwe op zaterdag 5  oktober 2019 in de Stiftsche Uiterwaarden in Ophem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057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7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7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54757 428435</meta:user-defined>
    <meta:user-defined meta:name="DC.title">Evenementenvergunningen, SGW West Betuwe,  5  oktober 2019, de Stiftsche Uiterwaarden, Ophemert</meta:user-defined>
    <meta:user-defined meta:name="OVERHEID.PostcodeHuisnummer/OVERHEIDop.postcodeHuisnummer">4061BN 2</meta:user-defined>
    <meta:user-defined meta:name="OVERHEIDop.straatnaam">De Ganzenhof</meta:user-defined>
    <meta:user-defined meta:name="OVERHEIDop.woonplaats">Opheme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578</meta:user-defined>
    <meta:user-defined meta:name="OVERHEIDop.GmbID/DC.identifier">gmb-2019-250578</meta:user-defined>
    <meta:user-defined meta:name="OVERHEIDop.versieInformatie"/>
  </office:meta>
</office:document-meta>
</file>