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zaken, oprijlaan afsluiten, in verband met de  planten- en boekenmarkt, 20 juni 2020 van 10.00 uur tot 17.00 uur,  plein van het kasteel, Van Pallandtweg 11, Neerijnen </text:p>
      <text:section text:name="zakelijke-mededeling_id1-3-2" text:style-name="zakelijke-mededeling">
        <text:section text:name="zakelijke-mededeling-tekst_id1-3-2-1" text:style-name="zakelijke-mededeling-tekst">
          <text:section text:name="tekst_id1-3-2-1-1" text:style-name="tekst">
            <text:p text:style-name="common-al">In verband met de planten- en boekenmarkt op 20 juni 2020 van 10.00 uur tot 17.00 uur op het plein van het kasteel aan de Van Pallandtweg 11 te Neerijnen is toestemming verleend om de oprijlaan af te slui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57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7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7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dc:language>nl</dc:language>
    <meta:user-defined meta:name="OVERHEID.EPSG28992/DC.spatial">147610 427141</meta:user-defined>
    <meta:user-defined meta:name="DC.title">Verkeerszaken, oprijlaan afsluiten, in verband met de  planten- en boekenmarkt, 20 juni 2020 van 10.00 uur tot 17.00 uur,  plein van het kasteel, Van Pallandtweg 11, Neerijnen</meta:user-defined>
    <meta:user-defined meta:name="OVERHEID.PostcodeHuisnummer/OVERHEIDop.postcodeHuisnummer">4182CA 11b</meta:user-defined>
    <meta:user-defined meta:name="OVERHEIDop.straatnaam">Van Pallandtweg</meta:user-defined>
    <meta:user-defined meta:name="OVERHEIDop.woonplaats">Neerijnen</meta:user-defined>
    <meta:user-defined meta:name="DCTERMS.W3CDTF/DCTERMS.available">2019-10-16</meta:user-defined>
    <meta:user-defined meta:name="DCTERMS.W3CDTF/OVERHEIDop.jaargang">2019</meta:user-defined>
    <meta:user-defined meta:name="OVERHEIDop.publicationIssue">250577</meta:user-defined>
    <meta:user-defined meta:name="OVERHEIDop.GmbID/DC.identifier">gmb-2019-250577</meta:user-defined>
    <meta:user-defined meta:name="OVERHEIDop.versieInformatie"/>
  </office:meta>
</office:document-meta>
</file>