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, verkoop van brood en banket, 5 oktober 2019 tot 5 oktober 2020, parkeerterrein, Rijksstraatweg 72b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F A.A. Beukers heeft een standplaatsvergunning voor de verkoop van brood en banket met ingang van 5 oktober 2019 tot 5 oktober 2020 op het parkeerterrein aan Rijksstraatweg 72b te Meter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0575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57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57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dc:language>nl</dc:language>
    <meta:user-defined meta:name="OVERHEID.EPSG28992/DC.spatial">148204 431483</meta:user-defined>
    <meta:user-defined meta:name="DC.title">Standplaatsvergunning, verkoop van brood en banket, 5 oktober 2019 tot 5 oktober 2020, parkeerterrein, Rijksstraatweg 72b, Meteren</meta:user-defined>
    <meta:user-defined meta:name="OVERHEID.PostcodeHuisnummer/OVERHEIDop.postcodeHuisnummer">4194SL 72</meta:user-defined>
    <meta:user-defined meta:name="OVERHEIDop.straatnaam">Rijksstraatweg</meta:user-defined>
    <meta:user-defined meta:name="OVERHEIDop.woonplaats">Meter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575</meta:user-defined>
    <meta:user-defined meta:name="OVERHEIDop.GmbID/DC.identifier">gmb-2019-250575</meta:user-defined>
    <meta:user-defined meta:name="OVERHEIDop.versieInformatie"/>
  </office:meta>
</office:document-meta>
</file>