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oliebollen en aanverwante producenten, 16 tot en met 31 december 2019, Dorpsplein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F Eckelboom-Kortsmit heeft een standplaatsvergunning in de periode van 16 tot en met 31 december 2019 voor oliebollen en aanverwante producenten op het Dorpsplein in Bees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57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737 433040</meta:user-defined>
    <meta:user-defined meta:name="DC.title">Standplaatsvergunning, oliebollen en aanverwante producenten, 16 tot en met 31 december 2019, Dorpsplein, Beesd</meta:user-defined>
    <meta:user-defined meta:name="OVERHEID.PostcodeHuisnummer/OVERHEIDop.postcodeHuisnummer">4153</meta:user-defined>
    <meta:user-defined meta:name="OVERHEIDop.straatnaam">Dorpsplein</meta:user-defined>
    <meta:user-defined meta:name="OVERHEIDop.woonplaats">Bees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74</meta:user-defined>
    <meta:user-defined meta:name="OVERHEIDop.GmbID/DC.identifier">gmb-2019-250574</meta:user-defined>
    <meta:user-defined meta:name="OVERHEIDop.versieInformatie"/>
  </office:meta>
</office:document-meta>
</file>