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telaarsestraat 3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19 een besluit genomen op de aanvraag voor een omgevingsvergunning op locatie Oetelaarsestraat 3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schuur met een kelder</text:p>
            <text:p text:style-name="common-al">Locatie: Oetelaarsestraat 35 te Schijndel</text:p>
            <text:p text:style-name="common-al">Zaaknummer: OV-2018-0662</text:p>
            <text:p text:style-name="common-al">
            <text:span text:style-name="nadrukvet">Indienen bezwaarschrift</text:span>
          </text:p>
            <text:p text:style-name="common-al">Tegen dit besluit kunnen belanghebbenden op grond van de Algemene wet bestuursrecht binnen zes weken vanaf 1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5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etelaarsestraat 3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57</meta:user-defined>
    <meta:user-defined meta:name="OVERHEIDop.GmbID/DC.identifier">gmb-2019-2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H 3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327 403969</meta:user-defined>
    <meta:user-defined meta:name="OVERHEIDop.versieInformatie"/>
  </office:meta>
</office:document-meta>
</file>