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bingoavonden op de volgende vrijdagen, 27 september 2019, 25 oktober 2019, 29 november 2019,  20 december 2019, 31 januari 2020, 28 februari 2020 en  27 maart 2020, Vuren</text:p>
      <text:section text:name="zakelijke-mededeling_id1-3-2" text:style-name="zakelijke-mededeling">
        <text:section text:name="zakelijke-mededeling-tekst_id1-3-2-1" text:style-name="zakelijke-mededeling-tekst">
          <text:section text:name="tekst_id1-3-2-1-1" text:style-name="tekst">
            <text:p text:style-name="common-al">Oranjevereniging Juliana Vuren heeft melding gemaakt van bingoavonden op de volgende vrijdagen: 27 september 2019, 25 oktober 2019, 29 november 2019,  20 december 2019, 31 januari 2020, 28 februari 2020 en  27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056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6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6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31543 426250</meta:user-defined>
    <meta:user-defined meta:name="DC.title">Wet op de kansspelen, bingoavonden op de volgende vrijdagen, 27 september 2019, 25 oktober 2019, 29 november 2019,  20 december 2019, 31 januari 2020, 28 februari 2020 en  27 maart 2020, Vuren</meta:user-defined>
    <meta:user-defined meta:name="OVERHEID.PostcodeHuisnummer/OVERHEIDop.postcodeHuisnummer">4214DA</meta:user-defined>
    <meta:user-defined meta:name="OVERHEIDop.straatnaam">Esdoornlaan</meta:user-defined>
    <meta:user-defined meta:name="OVERHEIDop.woonplaats">Vuren</meta:user-defined>
    <meta:user-defined meta:name="DCTERMS.W3CDTF/DCTERMS.available">2019-10-16</meta:user-defined>
    <meta:user-defined meta:name="DCTERMS.W3CDTF/OVERHEIDop.jaargang">2019</meta:user-defined>
    <meta:user-defined meta:name="OVERHEIDop.publicationIssue">250565</meta:user-defined>
    <meta:user-defined meta:name="OVERHEIDop.GmbID/DC.identifier">gmb-2019-250565</meta:user-defined>
    <meta:user-defined meta:name="OVERHEIDop.versieInformatie"/>
  </office:meta>
</office:document-meta>
</file>