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feestmiddag/avond in de stijl van het Oktoberfest, 5 oktober 2019, 17.00 tot 23.00 uur, de kantine van Voetbalvereniging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maakt van een feestmiddag/avond in de stijl van het Oktoberfest op zaterdag 5 oktober 2019 van 17.00 tot 23.00 uur in de kantine van Voetbalvereniging Vu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5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1543 426250</meta:user-defined>
    <meta:user-defined meta:name="DC.title">Melding, feestmiddag/avond in de stijl van het Oktoberfest, 5 oktober 2019, 17.00 tot 23.00 uur, de kantine van Voetbalvereniging, Vuren</meta:user-defined>
    <meta:user-defined meta:name="OVERHEID.PostcodeHuisnummer/OVERHEIDop.postcodeHuisnummer">4214DA</meta:user-defined>
    <meta:user-defined meta:name="OVERHEIDop.straatnaam">Esdoornlaan</meta:user-defined>
    <meta:user-defined meta:name="OVERHEIDop.woonplaats">Vu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64</meta:user-defined>
    <meta:user-defined meta:name="OVERHEIDop.GmbID/DC.identifier">gmb-2019-250564</meta:user-defined>
    <meta:user-defined meta:name="OVERHEIDop.versieInformatie"/>
  </office:meta>
</office:document-meta>
</file>