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, houden van de planten- en boekenmarkt, 20 juni 2020, 10.00 uur tot 17.00 uur, plein van het kasteel, Van Pallandtweg 11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Lionsclub Rivierenland is een evenementenvergunning verleend voor het houden van de planten- en boekenmarkt op 20 juni 2020 van 10.00 uur tot 17.00 uur op het plein van het kasteel aan de Van Pallandtweg 11 te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610 427141</meta:user-defined>
    <meta:user-defined meta:name="DC.title">Evenementenvergunningen, houden van de planten- en boekenmarkt, 20 juni 2020, 10.00 uur tot 17.00 uur, plein van het kasteel, Van Pallandtweg 11, Neerijnen</meta:user-defined>
    <meta:user-defined meta:name="OVERHEID.PostcodeHuisnummer/OVERHEIDop.postcodeHuisnummer">4182CA 11b</meta:user-defined>
    <meta:user-defined meta:name="OVERHEIDop.straatnaam">Van Pallandtweg</meta:user-defined>
    <meta:user-defined meta:name="OVERHEIDop.woonplaats">Neerij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61</meta:user-defined>
    <meta:user-defined meta:name="OVERHEIDop.GmbID/DC.identifier">gmb-2019-250561</meta:user-defined>
    <meta:user-defined meta:name="OVERHEIDop.versieInformatie"/>
  </office:meta>
</office:document-meta>
</file>