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parkeerbelast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,</text:p>
            <text:p text:style-name="al"/>
            <text:p text:style-name="al">Gezien het voorstel van het college van burgemeester en wethouders van de gemeente Groningen</text:p>
            <text:p text:style-name="al"/>
            <text:p text:style-name="al">Gelet op artikel 225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de Verordening tot wijziging van de Verordening parkeerbelastingen 2019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tter h van onderdeel III van de Tarieventabel als bedoeld in artikel 5 van de Verordening parkeerbelastingen 2019 luidt na wijziging als volgt:</text:p>
            <text:p text:style-name="al"/>
            <text:list text:style-name="id1-3-2-2-1-4">
              <text:list-item text:style-override="id1-3-2-2-1-4-1">
                <text:number>h.</text:number>
                <text:p text:style-name="al">Oosterparkbuurt: Het gebied begrensd door de kruising Oosterhamrikkade/Oliemuldersweg, Oosterhamrikkade, Zaagmuldersweg, Vinkenstraat tot en met de kruising Vinkenstraat/Koekoeksplein, Parkzijde, Langezijde, Zaagmuldersweg, Klaprooslaan, Oliemuldersweg (vanaf de kruising Klaprooslaan/Oliemuldersweg), Damsterdiep, Balkgat, Eemskanaal, Damstersingel, Damsterdiep, Petrus Campersingel, S.S. Rosensteinlaan, secundaire rijbaan Wouter van Doeverenplei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daags na bekendmaking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te Groningen in de openbare raadsvergadering van 25 september 2019.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Toon</text:span>
            <text:span text:style-name="achternaam">Dashorst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Peter den</text:span>
            <text:span text:style-name="achternaam">Oudst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55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5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5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/OVERHEID.category">Verkeer | Organisatie en beleid</meta:user-defined>
    <meta:user-defined meta:name="DC.source">artikel 225 van de Gemeentewet]|[1.0:c:BWBR0005416&amp;artikel=225&amp;g=2019-01-01</meta:user-defined>
    <meta:user-defined meta:name="OVERHEIDop.referentienummer">150243-2019</meta:user-defined>
    <meta:user-defined meta:name="DCTERMS.alternative">Verordening parkeerbelastingen 2019</meta:user-defined>
    <dc:language>nl</dc:language>
    <meta:user-defined meta:name="OVERHEID.Gemeente/DC.spatial">Groningen</meta:user-defined>
    <meta:user-defined meta:name="DC.title">Verordening op de heffing en invordering van parkeerbelastingen 2019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557</meta:user-defined>
    <meta:user-defined meta:name="OVERHEIDop.betreftRegeling">CVDR625790_3</meta:user-defined>
    <meta:user-defined meta:name="xs:date/OVERHEIDop.startdatum">2019-10-18</meta:user-defined>
    <meta:user-defined meta:name="OVERHEIDop.GmbID/DC.identifier">gmb-2019-250557</meta:user-defined>
    <meta:user-defined meta:name="OVERHEIDop.versieInformatie"/>
  </office:meta>
</office:document-meta>
</file>