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Jan Deallaertplein te Schiphol, periode 15 oktober 2019 tot en met 14 januari 2020, verkoop van oliebollen, verzenddatum 10-10-2019, zaaknummer 3206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52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2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2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76 480115</meta:user-defined>
    <meta:user-defined meta:name="DC.title">Verleende standplaatsvergunning, Jan Deallaertplein te Schiphol, periode 15 oktober 2019 tot en met 14 januari 2020, verkoop van oliebollen, verzenddatum 10-10-2019, zaaknummer 3206849.</meta:user-defined>
    <meta:user-defined meta:name="OVERHEID.PostcodeHuisnummer/OVERHEIDop.postcodeHuisnummer">1118BN 701</meta:user-defined>
    <meta:user-defined meta:name="OVERHEIDop.straatnaam">Schiphol boulevard</meta:user-defined>
    <meta:user-defined meta:name="OVERHEIDop.woonplaats">Schiphol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528</meta:user-defined>
    <meta:user-defined meta:name="OVERHEIDop.GmbID/DC.identifier">gmb-2019-250528</meta:user-defined>
    <meta:user-defined meta:name="OVERHEIDop.versieInformatie"/>
  </office:meta>
</office:document-meta>
</file>