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schuurtje, Kadastraal nr. 8817, sectie F, nabij Zeglis nr. 46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dastraal nr. 8817, sectie F, nabij Zeglis nr. 46F Alkmaar:</text:span> het plaatsen van een schuurtj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765 515369</meta:user-defined>
    <meta:user-defined meta:name="DC.title">Verleende omgevingsvergunning, plaatsen van een schuurtje, Kadastraal nr. 8817, sectie F, nabij Zeglis nr. 46F, Alkmaar</meta:user-defined>
    <meta:user-defined meta:name="OVERHEID.PostcodeHuisnummer/OVERHEIDop.postcodeHuisnummer">1813</meta:user-defined>
    <meta:user-defined meta:name="OVERHEIDop.straatnaam">Zeglis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25</meta:user-defined>
    <meta:user-defined meta:name="OVERHEIDop.GmbID/DC.identifier">gmb-2019-250525</meta:user-defined>
    <meta:user-defined meta:name="OVERHEIDop.versieInformatie"/>
  </office:meta>
</office:document-meta>
</file>