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randcompartimentering van een pand, Percival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LT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ercivalstraat 3 Alkmaar:</text:span> het wijzigen van de brandcompartimentering van een pand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2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LT3</meta:user-defined>
    <dc:language>nl</dc:language>
    <meta:user-defined meta:name="OVERHEID.EPSG28992/DC.spatial">111866 514489</meta:user-defined>
    <meta:user-defined meta:name="DC.title">Verleende omgevingsvergunning, wijzigen van de brandcompartimentering van een pand, Percivalstraat 3, Alkmaar</meta:user-defined>
    <meta:user-defined meta:name="OVERHEID.PostcodeHuisnummer/OVERHEIDop.postcodeHuisnummer">1813LT 3</meta:user-defined>
    <meta:user-defined meta:name="OVERHEIDop.straatnaam">Percivalstraa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24</meta:user-defined>
    <meta:user-defined meta:name="OVERHEIDop.GmbID/DC.identifier">gmb-2019-250524</meta:user-defined>
    <meta:user-defined meta:name="OVERHEIDop.versieInformatie"/>
  </office:meta>
</office:document-meta>
</file>