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Wet milieubeheer, Melding Besluit lozen buiten inrichtingen, Euterpeplein, het lozen van afvalwater t.b.v. het bemalen van een nieuw aan te leggen riool, 21-01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Besluit lozen buiten inrichtingen, Euterpeplein, het lozen van afvalwater t.b.v. het bemalen van een nieuw aan te leggen riool, 21-01-2019. Rechtsmiddel: Geen. Ter informatie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5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Wet milieubeheer, Melding Besluit lozen buiten inrichtingen, Euterpeplein, het lozen van afvalwater t.b.v. het bemalen van een nieuw aan te leggen riool, 21-01-2019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52</meta:user-defined>
    <meta:user-defined meta:name="OVERHEIDop.GmbID/DC.identifier">gmb-2019-25052</meta:user-defined>
    <meta:user-defined meta:name="OVERHEID.TaxonomieBeleidsagenda/OVERHEID.category">Natuur en milieu | Organisatie en beleid</meta:user-defined>
    <meta:user-defined meta:name="OVERHEIDop.referentienummer">Z-MLD-2019-0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S 189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28 462622</meta:user-defined>
    <meta:user-defined meta:name="OVERHEIDop.versieInformatie"/>
  </office:meta>
</office:document-meta>
</file>