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appartement tot 2 zelfstandige appartementen, Het Vijvertje 9 en 9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EW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et Vijvertje 9 en 9C Alkmaar:</text:span> het verbouwen van het appartement tot 2 zelfstandige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W</meta:user-defined>
    <dc:language>nl</dc:language>
    <meta:user-defined meta:name="OVERHEID.EPSG28992/DC.spatial">111728 515965</meta:user-defined>
    <meta:user-defined meta:name="DC.title">Verleende omgevingsvergunning, verbouwen van het appartement tot 2 zelfstandige appartementen, Het Vijvertje 9 en 9C, Alkmaar</meta:user-defined>
    <meta:user-defined meta:name="OVERHEID.PostcodeHuisnummer/OVERHEIDop.postcodeHuisnummer">1811EW 9a</meta:user-defined>
    <meta:user-defined meta:name="OVERHEIDop.straatnaam">Het Vijvertje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17</meta:user-defined>
    <meta:user-defined meta:name="OVERHEIDop.GmbID/DC.identifier">gmb-2019-250517</meta:user-defined>
    <meta:user-defined meta:name="OVERHEIDop.versieInformatie"/>
  </office:meta>
</office:document-meta>
</file>