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standplaatsvergunning, Jan Dellaertplein te Schiphol Centrum voor alle dagen, periode 26 augustus 2019 tot en met 30 november 2019, verkoop van broodjes, verzenddatum 10-10-2019, zaaknummer 31716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51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1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1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76 480115</meta:user-defined>
    <meta:user-defined meta:name="DC.title">Ingetrokken standplaatsvergunning, Jan Dellaertplein te Schiphol Centrum voor alle dagen, periode 26 augustus 2019 tot en met 30 november 2019, verkoop van broodjes, verzenddatum 10-10-2019, zaaknummer 3171616.</meta:user-defined>
    <meta:user-defined meta:name="OVERHEID.PostcodeHuisnummer/OVERHEIDop.postcodeHuisnummer">1118BN 701</meta:user-defined>
    <meta:user-defined meta:name="OVERHEIDop.straatnaam">Schiphol boulevard</meta:user-defined>
    <meta:user-defined meta:name="OVERHEIDop.woonplaats">Schiphol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515</meta:user-defined>
    <meta:user-defined meta:name="OVERHEIDop.GmbID/DC.identifier">gmb-2019-250515</meta:user-defined>
    <meta:user-defined meta:name="OVERHEIDop.versieInformatie"/>
  </office:meta>
</office:document-meta>
</file>